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2638in"/>
    </style:style>
    <style:style style:name="Table2" style:family="table">
      <style:table-properties style:width="6.2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配合公務人員退休撫卹基金管理委員會組織調整以112年4月30日作為新機關(公務人員退休撫卹基金管理局)組織調整生效日者之變更管轄機關法規條文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法規名稱</text:p>
          </table:table-cell>
          <table:table-cell table:style-name="TableCell12">
            <text:p text:style-name="P13">條款項目</text:p>
          </table:table-cell>
          <table:table-cell table:style-name="TableCell14">
            <text:p text:style-name="P15">管轄事項變更情形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公務人員退休撫卹基金管理條例</text:p>
            <text:p text:style-name="P21"/>
            <text:p text:style-name="P22"/>
          </table:table-cell>
          <table:table-cell table:style-name="TableCell23">
            <text:p text:style-name="P24">§2、§5I(2)、§5Ⅱ、§6Ⅲ</text:p>
          </table:table-cell>
          <table:table-cell table:style-name="TableCell25">
            <text:p text:style-name="P26">本條例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公務人員退休撫卹基金管理條例施行細則</text:p>
            <text:p text:style-name="P32"/>
            <text:p text:style-name="P33"/>
          </table:table-cell>
          <table:table-cell table:style-name="TableCell34">
            <text:p text:style-name="P35">§4、§8-§10、§13 I、§13Ⅱ、§14、§15Ⅱ、§17-§18、§19-§21</text:p>
          </table:table-cell>
          <table:table-cell table:style-name="TableCell36">
            <text:p text:style-name="P37">本細則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公務人員定期退撫給與查驗及發放辦法</text:p>
            <text:p text:style-name="P43"/>
          </table:table-cell>
          <table:table-cell table:style-name="TableCell44">
            <text:p text:style-name="P45">§2</text:p>
          </table:table-cell>
          <table:table-cell table:style-name="TableCell46">
            <text:p text:style-name="P47">本辦法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公務人員退休撫卹基金委託經營辦法</text:p>
            <text:p text:style-name="P53"/>
          </table:table-cell>
          <table:table-cell table:style-name="TableCell54">
            <text:p text:style-name="P55"><text:span text:style-name="T56">§</text:span><text:span text:style-name="T57">2、</text:span><text:span text:style-name="T58">§</text:span><text:span text:style-name="T59">4</text:span><text:span text:style-name="T60">Ⅱ(2)</text:span><text:span text:style-name="T61">、</text:span><text:span text:style-name="T62">§4Ⅲ(2)、§</text:span><text:span text:style-name="T63">4</text:span><text:span text:style-name="T64">IV</text:span><text:span text:style-name="T65">、</text:span><text:span text:style-name="T66">§5Ⅲ、§5-1、§5-2</text:span><text:span text:style-name="T67"><text:s/></text:span><text:span text:style-name="T68">I</text:span><text:span text:style-name="T69">、§6I、§6Ⅱ、§6Ⅲ、§6</text:span><text:span text:style-name="T70">V</text:span><text:span text:style-name="T71">、</text:span><text:span text:style-name="T72">§9I、§9Ⅱ、§9Ⅲ、§9-1I、§9-1Ⅲ、§10I、§10</text:span><text:span text:style-name="T73">IV</text:span><text:span text:style-name="T74">、</text:span><text:span text:style-name="T75">§11Ⅱ、§12-§13</text:span><text:span text:style-name="T76">、</text:span><text:span text:style-name="T77">§14</text:span><text:span text:style-name="T78">I</text:span><text:span text:style-name="T79">、</text:span><text:span text:style-name="T80">§15-§18</text:span></text:p>
          </table:table-cell>
          <table:table-cell table:style-name="TableCell81">
            <text:p text:style-name="P82">本辦法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公務人員退休資遣撫卹法施行細則</text:p>
            <text:p text:style-name="P88"/>
            <text:p text:style-name="P89"/>
          </table:table-cell>
          <table:table-cell table:style-name="TableCell90">
            <text:p text:style-name="P91"><text:span text:style-name="T92">§6</text:span><text:span text:style-name="T93">I</text:span><text:span text:style-name="T94">、§7Ⅲ、§7</text:span><text:span text:style-name="T95">V</text:span><text:span text:style-name="T96">、</text:span><text:span text:style-name="T97">§9</text:span><text:span text:style-name="T98">I</text:span><text:span text:style-name="T99">、</text:span><text:span text:style-name="T100">§</text:span><text:span text:style-name="T101">91</text:span><text:span text:style-name="T102">I</text:span><text:span text:style-name="T103">、</text:span><text:span text:style-name="T104">§100Ⅲ、§101(2)、§102</text:span><text:span text:style-name="T105">I(2)、</text:span><text:span text:style-name="T106">§105Ⅱ</text:span><text:span text:style-name="T107">(1)、</text:span></text:p>
          </table:table-cell>
          <table:table-cell table:style-name="TableCell108">
            <text:p text:style-name="P109">本細則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110">
          <table:table-cell table:style-name="TableCell111" table:number-columns-spanned="4">
            <text:p text:style-name="P112">公務人員退休撫卹基金管理局組織於112年4月30日調整生效後，前揭法規以外之其他法規需配合調整權限業務規定者，於依組織法規之管轄規定修正前，相關權限業<text:soft-page-break/>務改由公務人員退休撫卹基金管理局辦理。</text:p>
          </table:table-cell>
          <table:covered-table-cell/>
          <table:covered-table-cell/>
          <table:covered-table-cell/>
        </table:table-row>
      </table:table>
      <text:soft-page-break/>
      <text:p text:style-name="P113"><text:span text:style-name="T114">註：為茲簡明，條項款目欄中，各條、項、款、目等，分以下列方式表達：條→§（條號以阿拉伯數字表達）、項→Ⅰ（羅馬符號）、款→(1)（括弧內置阿拉伯數字）、目→</text:span><text:span text:style-name="T115">（圓圈內置阿拉伯數字），目以下則以「之○（阿拉伯數字）」表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明瑜</meta:initial-creator>
    <dc:creator>王嚮蕾</dc:creator>
    <meta:creation-date>2023-05-02T01:53:00Z</meta:creation-date>
    <dc:date>2023-05-02T01:53:00Z</dc:date>
    <meta:print-date>2023-04-24T06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37" meta:row-count="7" meta:non-whitespace-character-count="884"/>
  </office:meta>
</office:document-meta>
</file>